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8CBA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#C6E0B4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9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Prestadores de Serviços Terceirizados - ABRIL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ANA PATRICIA LEITE MENDES</text:p>
          </table:table-cell>
          <table:table-cell office:value-type="string" table:style-name="ce10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RUTILEIA PEREIRA DO NASCIMENTO</text:p>
          </table:table-cell>
          <table:table-cell office:value-type="string" table:style-name="ce12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LETICIA DO NASCIMENTO MORAIS</text:p>
          </table:table-cell>
          <table:table-cell office:value-type="string" table:style-name="ce12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LINDINALVA VIANA DOS SANTOS</text:p>
          </table:table-cell>
          <table:table-cell office:value-type="string" table:style-name="ce12">
            <text:p>Auxiliar de Serviços Gerais/Banheirisa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KELLY VIEIRA DE FREITAS DE JESUS</text:p>
          </table:table-cell>
          <table:table-cell office:value-type="string" table:style-name="ce12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6.000005.36101.01<text:s/></text:p>
          </table:table-cell>
          <table:table-cell office:value-type="string" table:style-name="ce8">
            <text:p>TTM SERVICOS COMBINADOS DE ESCRIT E APOIO ADM LTDA</text:p>
          </table:table-cell>
          <table:table-cell office:value-type="string" table:style-name="ce8">
            <text:p>13.520.423/0001-84</text:p>
          </table:table-cell>
          <table:table-cell office:value-type="string" table:style-name="ce11">
            <text:p>SIRLENE RIBEIRO GOMES</text:p>
          </table:table-cell>
          <table:table-cell office:value-type="string" table:style-name="ce12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3">
            <text:p>abr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CARMELIO REIS DE ALMEID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3">
            <text:p>abr/26</text:p>
          </table:table-cell>
          <table:table-cell office:value-type="string" table:style-name="ce14">
            <text:p>017/2024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3</text:p>
          </table:table-cell>
          <table:table-cell office:value-type="string" table:style-name="ce17">
            <text:p>DANIEL VASCONCELOS SILVEIRA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3">
            <text:p>abr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JOAO BATISTA MARINH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3">
            <text:p>abr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PAULO SERGIO DE AMORIM LOPES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3">
            <text:p>abr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REBHEKKA CAROLAYNE DE SOUZA AZEVED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3">
            <text:p>abr/26</text:p>
          </table:table-cell>
          <table:table-cell office:value-type="string" table:style-name="ce14">
            <text:p>017/2023</text:p>
          </table:table-cell>
          <table:table-cell office:value-type="string" table:style-name="ce15">
            <text:p>MGS - MINAS GERAIS ADMINISTRAÇÃO E</text:p>
            <text:p>SERVIÇOS S.A.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VIKTHORIA MIKKAHELLA DE SOUZA AZEVEDO</text:p>
          </table:table-cell>
          <table:table-cell office:value-type="string" table:style-name="ce18">
            <text:p>ASSISTENTE ADMINISTRATIVO - DIARISTA DIURNO - 40H (GOV.ES)</text:p>
          </table:table-cell>
          <table:table-cell table:number-columns-repeated="16378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"/>
          <table:table-cell table:style-name="ce19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ABRIL.B2:ABRIL.F8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TCE-ES</meta:initial-creator>
    <dc:creator>Scheila Alves Paixão</dc:creator>
    <meta:creation-date>2023-06-30T17:22:57Z</meta:creation-date>
    <dc:date>2026-06-11T14:10:45Z</dc:date>
    <meta:print-date>2023-07-05T16:44:51Z</meta:print-date>
  </office:meta>
</office:document-meta>
</file>