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9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Prestadores de Serviços Terceirizados - MAI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A PATRICIA LEITE MENDES</text:p>
          </table:table-cell>
          <table:table-cell office:value-type="string" table:style-name="ce10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RUTILEIA PEREIRA DO NASCIMENTO</text:p>
          </table:table-cell>
          <table:table-cell office:value-type="string" table:style-name="ce12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LETICIA DO NASCIMENTO MORAIS</text:p>
          </table:table-cell>
          <table:table-cell office:value-type="string" table:style-name="ce12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LINDINALVA VIANA DOS SANTOS</text:p>
          </table:table-cell>
          <table:table-cell office:value-type="string" table:style-name="ce12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KELLY VIEIRA DE FREITAS DE JESUS</text:p>
          </table:table-cell>
          <table:table-cell office:value-type="string" table:style-name="ce12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6">
            <text:p>mai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SIRLENE RIBEIRO GOMES</text:p>
          </table:table-cell>
          <table:table-cell office:value-type="string" table:style-name="ce12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3">
            <text:p>mai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CARMELIO REIS DE ALMEID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3">
            <text:p>mai/26</text:p>
          </table:table-cell>
          <table:table-cell office:value-type="string" table:style-name="ce14">
            <text:p>017/2024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3</text:p>
          </table:table-cell>
          <table:table-cell office:value-type="string" table:style-name="ce17">
            <text:p>DANIEL VASCONCELOS SILV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3">
            <text:p>mai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JOAO BATISTA MARINH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3">
            <text:p>mai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PAULO SERGIO DE AMORIM LOPE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3">
            <text:p>mai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REBHEKKA CAROLAYNE DE SOUZA AZEVED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5-01T00:00:00" table:style-name="ce13">
            <text:p>mai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VIKTHORIA MIKKAHELLA DE SOUZA AZEVED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"/>
          <table:table-cell table:style-name="ce19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MAIO.B2:MAIO.F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TCE-ES</meta:initial-creator>
    <dc:creator>Scheila Alves Paixão</dc:creator>
    <meta:creation-date>2023-06-30T17:22:57Z</meta:creation-date>
    <dc:date>2026-06-11T14:11:47Z</dc:date>
    <meta:print-date>2023-07-05T16:44:51Z</meta:print-date>
  </office:meta>
</office:document-meta>
</file>