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Atualizado: 13/06/2025</text:span></text:p>
          </table:table-cell>
          <table:table-cell office:value-type="string" table:number-columns-spanned="4" table:number-rows-spanned="1" table:style-name="ce15">
            <text:p><text:span text:style-name="T2">Prestadores de Serviços Terceirizado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>
            <draw:frame draw:z-index="1" draw:id="id0" draw:style-name="a0" draw:name="image1.png" svg:x="0.22417in" svg:y="0.09639in" svg:width="0.84833in" svg:height="0.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2" draw:id="id1" draw:style-name="a1" draw:name="image2.png" svg:x="1.21083in" svg:y="0.10305in" svg:width="0.38833in" svg:height="0.0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3" draw:id="id2" draw:style-name="a2" draw:name="image3.png" svg:x="0.30542in" svg:y="0.09097in" svg:width="0.22in" svg:height="0.0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" draw:id="id3" draw:style-name="a3" draw:name="image4.png" svg:x="1.06in" svg:y="0.09805in" svg:width="0.58in" svg:height="0.078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5" draw:id="id4" draw:style-name="a4" draw:name="image5.png" svg:x="1.0775in" svg:y="0.07222in" svg:width="0.64667in" svg:height="0.10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6">
            <text:p><text:span text:style-name="T3">TTM SERVIÇOS COMBINADOS DE APOIO ADMINISTRATIVO LTDA</text:span></text:p>
          </table:table-cell>
          <table:table-cell office:value-type="string" table:style-name="ce6">
            <text:p><text:span text:style-name="T3">13.520.423/0001-84</text:span></text:p>
          </table:table-cell>
          <table:table-cell office:value-type="string" table:style-name="ce16">
            <text:p><text:span text:style-name="T3">ALWENDE VITORIO FERREIRA DOS SANTOS</text:span></text:p>
          </table:table-cell>
          <table:table-cell office:value-type="string" table:style-name="ce7">
            <text:p><text:span text:style-name="T4">Auxiliar de Serviços Gerais</text:span></text:p>
          </table:table-cell>
          <table:table-cell table:number-columns-repeated="16379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9">
            <text:p><text:span text:style-name="T3">TTM SERVIÇOS COMBINADOS DE APOIO ADMINISTRATIVO LTDA</text:span></text:p>
          </table:table-cell>
          <table:table-cell office:value-type="string" table:style-name="ce9">
            <text:p><text:span text:style-name="T3">13.520.423/0001-84</text:span></text:p>
          </table:table-cell>
          <table:table-cell office:value-type="string" table:style-name="ce10">
            <text:p><text:span text:style-name="T3">FRANCINETE DE SOUZA - Até 03/2023</text:span></text:p>
          </table:table-cell>
          <table:table-cell office:value-type="string" table:style-name="ce11">
            <text:p><text:span text:style-name="T4">Auxiliar de Serviços Gerais</text:span></text:p>
          </table:table-cell>
          <table:table-cell table:number-columns-repeated="16379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9">
            <text:p><text:span text:style-name="T3">TTM SERVIÇOS COMBINADOS DE APOIO ADMINISTRATIVO LTDA</text:span></text:p>
          </table:table-cell>
          <table:table-cell office:value-type="string" table:style-name="ce9">
            <text:p><text:span text:style-name="T3">13.520.423/0001-84</text:span></text:p>
          </table:table-cell>
          <table:table-cell office:value-type="string" table:style-name="ce17">
            <text:p><text:span text:style-name="T3">LETICIA DO NASCIMENTO MORAIS</text:span></text:p>
          </table:table-cell>
          <table:table-cell office:value-type="string" table:style-name="ce11">
            <text:p><text:span text:style-name="T4">Auxiliar de Serviços Gerais</text:span></text:p>
          </table:table-cell>
          <table:table-cell table:number-columns-repeated="16379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9">
            <text:p><text:span text:style-name="T3">TTM SERVIÇOS COMBINADOS DE APOIO ADMINISTRATIVO LTDA</text:span></text:p>
          </table:table-cell>
          <table:table-cell office:value-type="string" table:style-name="ce9">
            <text:p><text:span text:style-name="T3">13.520.423/0001-84</text:span></text:p>
          </table:table-cell>
          <table:table-cell office:value-type="string" table:style-name="ce10">
            <text:p><text:span text:style-name="T3">KELLY VIEIRA DE FREITAS DE JESUS</text:span></text:p>
          </table:table-cell>
          <table:table-cell office:value-type="string" table:style-name="ce11">
            <text:p><text:span text:style-name="T4">Copeira</text:span></text:p>
          </table:table-cell>
          <table:table-cell table:number-columns-repeated="16379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9">
            <text:p><text:span text:style-name="T3">TTM SERVIÇOS COMBINADOS DE APOIO ADMINISTRATIVO LTDA</text:span></text:p>
          </table:table-cell>
          <table:table-cell office:value-type="string" table:style-name="ce9">
            <text:p><text:span text:style-name="T3">13.520.423/0001-84</text:span></text:p>
          </table:table-cell>
          <table:table-cell office:value-type="string" table:style-name="ce10">
            <text:p><text:span text:style-name="T3">SIRLENE RIBEIRO GOMES - À partir de 03/2023</text:span></text:p>
          </table:table-cell>
          <table:table-cell office:value-type="string" table:style-name="ce11">
            <text:p><text:span text:style-name="T4">Auxiliar de Serviços Gerais</text:span></text:p>
          </table:table-cell>
          <table:table-cell table:number-columns-repeated="16379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9">
            <text:p><text:span text:style-name="T3">SERVINORTE SERVIÇOS E CONSTRUÇOES EIRELI</text:span></text:p>
          </table:table-cell>
          <table:table-cell office:value-type="string" table:style-name="ce9">
            <text:p><text:span text:style-name="T3">07.122.586/0001-06</text:span></text:p>
          </table:table-cell>
          <table:table-cell office:value-type="string" table:style-name="ce17">
            <text:p><text:span text:style-name="T3">DHEFERSON DE CARVALHO PEREIRA</text:span></text:p>
          </table:table-cell>
          <table:table-cell office:value-type="string" table:style-name="ce9">
            <text:p><text:span text:style-name="T3">Garçom</text:span></text:p>
          </table:table-cell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dc:title>Prestadores de ServiÃ§os Terceirizados - 2023.pdf</dc:title>
    <meta:initial-creator>Scheila Alves PaixÃ£o</meta:initial-creator>
    <dc:creator>Scheila Alves Paixão</dc:creator>
    <meta:creation-date>2026-06-11T16:21:43Z</meta:creation-date>
    <dc:date>2026-06-11T16:23:39Z</dc:date>
    <meta:user-defined meta:name="Converter">SolidFramework v10.0.19910.1</meta:user-defined>
    <meta:user-defined meta:name="Created" meta:value-type="date">2026-06-11T00:00:00Z</meta:user-defined>
    <meta:user-defined meta:name="LastSaved" meta:value-type="date">2026-06-11T00:00:00Z</meta:user-defined>
    <meta:user-defined meta:name="Producer">Microsoft: Print To PDF</meta:user-defined>
  </office:meta>
</office:document-meta>
</file>