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Atualizado: <text:s/>13/06/2025</text:span></text:p>
          </table:table-cell>
          <table:table-cell office:value-type="string" table:number-columns-spanned="4" table:number-rows-spanned="1" table:style-name="ce14">
            <text:p><text:span text:style-name="T2">Prestadores de Serviços Terceirizad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>
            <draw:frame draw:z-index="1" draw:id="id0" draw:style-name="a0" draw:name="image1.png" svg:x="0.20333in" svg:y="0.02347in" svg:width="0.84833in" svg:height="0.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2" draw:id="id1" draw:style-name="a1" draw:name="image2.png" svg:x="1.23167in" svg:y="0.03014in" svg:width="0.38833in" svg:height="0.0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2" draw:style-name="a2" draw:name="image3.png" svg:x="0.32625in" svg:y="0.0493in" svg:width="0.22in" svg:height="0.0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" draw:id="id3" draw:style-name="a3" draw:name="image4.png" svg:x="1.09125in" svg:y="0.04597in" svg:width="0.58in" svg:height="0.07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" draw:id="id4" draw:style-name="a4" draw:name="image5.png" svg:x="1.09833in" svg:y="0.02014in" svg:width="0.64667in" svg:height="0.10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6">
            <text:p><text:span text:style-name="T3">TTM SERVIÇOS COMBINADOS DE APOIO ADMINISTRATIVO LTDA</text:span></text:p>
          </table:table-cell>
          <table:table-cell office:value-type="string" table:style-name="ce6">
            <text:p><text:span text:style-name="T3">13.520.423/0001-84</text:span></text:p>
          </table:table-cell>
          <table:table-cell office:value-type="string" table:style-name="ce7">
            <text:p><text:span text:style-name="T1">ALWENDE VITORIO FERREIRA DOS SANTOS - Até 07/2024</text:span></text:p>
          </table:table-cell>
          <table:table-cell office:value-type="string" table:style-name="ce6">
            <text:p><text:span text:style-name="T3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1">LETICIA DO NASCIMENTO MORAIS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1">KELLY VIEIRA DE FREITAS DE JESUS - Até 09/2024</text:span></text:p>
          </table:table-cell>
          <table:table-cell office:value-type="string" table:style-name="ce9">
            <text:p><text:span text:style-name="T3">Copeira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1">SIRLENE RIBEIRO GOMES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1">MARIA ILZE CARVALHO DOS SANTOS - À panir de 07/2024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TTM SERVIÇOS COMBINADOS DE APOIO ADMINISTRATIVO LTDA</text:span></text:p>
          </table:table-cell>
          <table:table-cell office:value-type="string" table:style-name="ce9">
            <text:p><text:span text:style-name="T3">13.520.423/0001-84</text:span></text:p>
          </table:table-cell>
          <table:table-cell office:value-type="string" table:style-name="ce10">
            <text:p><text:span text:style-name="T1">ANA PATRÍCIA LEITE MENDES - À partir de 09/2024</text:span></text:p>
          </table:table-cell>
          <table:table-cell office:value-type="string" table:style-name="ce9">
            <text:p><text:span text:style-name="T3">Copeira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SERVINORTE SERVIÇOS E CONSTRUÇOES EIRELI</text:span></text:p>
          </table:table-cell>
          <table:table-cell office:value-type="string" table:style-name="ce9">
            <text:p><text:span text:style-name="T3">07.122.586/0001-06</text:span></text:p>
          </table:table-cell>
          <table:table-cell office:value-type="string" table:style-name="ce10">
            <text:p><text:span text:style-name="T1">DHEFERSON DE CARVALHO PEREIRA - Até 06/2024</text:span></text:p>
          </table:table-cell>
          <table:table-cell office:value-type="string" table:style-name="ce9">
            <text:p><text:span text:style-name="T3">Garçom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SERVINORTE SERVIÇOS E CONSTRUÇOES EIRELI</text:span></text:p>
          </table:table-cell>
          <table:table-cell office:value-type="string" table:style-name="ce9">
            <text:p><text:span text:style-name="T3">07.122.586/0001-06</text:span></text:p>
          </table:table-cell>
          <table:table-cell office:value-type="string" table:style-name="ce10">
            <text:p><text:span text:style-name="T1">ELCILENE DOS SANTOS MARTINS - À partir de 07/2024</text:span></text:p>
          </table:table-cell>
          <table:table-cell office:value-type="string" table:style-name="ce9">
            <text:p><text:span text:style-name="T3">Garçom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BRENDA MOREIRA PEREIRA</text:span></text:p>
          </table:table-cell>
          <table:table-cell office:value-type="string" table:style-name="ce9">
            <text:p><text:span text:style-name="T3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VIKTHORIA MIKKAHELLA DE SOUZA AZEVEDO</text:span></text:p>
          </table:table-cell>
          <table:table-cell office:value-type="string" table:style-name="ce9">
            <text:p><text:span text:style-name="T3">Assistente Administrativo - Apoio Administrativo</text:span>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LUIZ HENRIQUE DA SILVA</text:span></text:p>
          </table:table-cell>
          <table:table-cell office:value-type="string" table:style-name="ce9">
            <text:p><text:span text:style-name="T3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EDILENE PEREIRA DA SILVA - Até 08/2024</text:span></text:p>
          </table:table-cell>
          <table:table-cell office:value-type="string" table:style-name="ce9">
            <text:p><text:span text:style-name="T3">Assistente Administrativo - Apoio Administrativo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IVANETE DE OLIVEIRA FERNANDES</text:span></text:p>
          </table:table-cell>
          <table:table-cell office:value-type="string" table:style-name="ce9">
            <text:p><text:span text:style-name="T3">Assistente Administrativo -Apoio Administrativo (Recepção)</text:span>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PAULO SÉRGIO DE AMORIM LOPES</text:span></text:p>
          </table:table-cell>
          <table:table-cell office:value-type="string" table:style-name="ce9">
            <text:p><text:span text:style-name="T3">Assistente Administrativo -Apoio Administrativo (Recepção)</text:span></text:p>
          </table:table-cell>
          <table:table-cell table:number-columns-repeated="16379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9">
            <text:p><text:span text:style-name="T3">MGS - MINAS GERAIS ADMINISTRAÇÂO E SERVIÇOS S.A.</text:span></text:p>
          </table:table-cell>
          <table:table-cell office:value-type="string" table:style-name="ce9">
            <text:p><text:span text:style-name="T3">33.224.254/0001-42</text:span></text:p>
          </table:table-cell>
          <table:table-cell office:value-type="string" table:style-name="ce10">
            <text:p><text:span text:style-name="T1">DANIEL VASCONCELOS SILVEIRA - À partir de 09/2024</text:span></text:p>
          </table:table-cell>
          <table:table-cell office:value-type="string" table:style-name="ce9">
            <text:p><text:span text:style-name="T3">Assistente Administrativo - Apoio Administrativo</text:span></text:p>
          </table:table-cell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title>Prestadores de ServiÃ§os Terceirizados - 2024 (1).pdf</dc:title>
    <meta:initial-creator>Scheila Alves PaixÃ£o</meta:initial-creator>
    <dc:creator>Scheila Alves Paixão</dc:creator>
    <meta:creation-date>2026-06-11T16:29:19Z</meta:creation-date>
    <dc:date>2026-06-11T16:30:39Z</dc:date>
    <meta:user-defined meta:name="Converter">SolidFramework v10.0.19910.1</meta:user-defined>
    <meta:user-defined meta:name="Created" meta:value-type="date">2026-06-11T00:00:00Z</meta:user-defined>
    <meta:user-defined meta:name="LastSaved" meta:value-type="date">2026-06-11T00:00:00Z</meta:user-defined>
    <meta:user-defined meta:name="Producer">Microsoft: Print To PDF</meta:user-defined>
  </office:meta>
</office:document-meta>
</file>